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Заголовок_20_51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cm" fo:margin-bottom="0.002cm" style:line-height-at-least="0.494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.002cm" style:line-height-at-least="0.494cm" fo:text-align="justify" style:justify-single-word="false"/>
    </style:style>
    <style:style style:name="P23" style:family="paragraph" style:parent-style-name="Standard">
      <style:paragraph-properties fo:margin-top="0cm" fo:margin-bottom="0.002cm" style:line-height-at-least="0.494cm" fo:text-align="justify" style:justify-single-word="false"/>
      <style:text-properties style:font-name="Times New Roman" fo:font-size="14pt" style:font-size-asian="14pt" style:font-name-complex="Times New Roman1"/>
    </style:style>
    <style:style style:name="P24" style:family="paragraph" style:parent-style-name="Standard">
      <style:paragraph-properties fo:margin-top="0cm" fo:margin-bottom="0.002cm" style:line-height-at-leas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.002cm" style:line-height-at-least="0.423cm"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Заголовок_20_5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ff" style:font-name="Times New Roman" fo:font-size="14pt" style:text-underline-style="none" style:font-size-asian="14pt" style:font-name-complex="Times New Roman1" style:font-size-complex="14pt"/>
    </style:style>
    <style:style style:name="T13" style:family="text">
      <style:text-properties fo:color="#0000ff" style:font-name="Times New Roman" fo:font-size="14pt" style:text-underline-style="none" style:font-size-asian="14pt" style:font-size-complex="14pt"/>
    </style:style>
    <style:style style:name="T14" style:family="text">
      <style:text-properties fo:color="#0000ff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a" style:font-name="Times New Roman" fo:font-size="14pt" style:font-size-asian="14pt" style:font-size-complex="14pt"/>
    </style:style>
    <style:style style:name="T16" style:family="text">
      <style:text-properties fo:color="#00000a" style:font-name="Times New Roman" fo:font-size="14pt" style:text-underline-style="none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1"> </text:p>
      <text:p text:style-name="P1">ЛИПЕЦКАЯ ОБЛАСТЬ</text:p>
      <text:p text:style-name="P1"> </text:p>
      <text:p text:style-name="P1">ЛИПЕЦКИЙ РАЙОН</text:p>
      <text:p text:style-name="P1"> </text:p>
      <text:p text:style-name="P1">Администрация сельского поселения Кузьмино-Отвержский сельсовет</text:p>
      <text:p text:style-name="P1"> </text:p>
      <text:p text:style-name="P1">ПОСТАНОВЛЕНИЕ</text:p>
      <text:p text:style-name="P1"/>
      <text:p text:style-name="P12"><text:s text:c="2"/>__.07.2019г.                                                        <text:s/>             <text:s text:c="18"/>№ __</text:p>
      <text:p text:style-name="P7"> </text:p>
      <text:h text:style-name="P16" text:outline-level="1"/>
      <text:h text:style-name="P16" text:outline-level="1">Об утверждении Порядка проведения антикоррупционной экспертизы нормативных правовых актов и проектов нормативных правовых актов <text:s/>в администрации сельского поселения Кузьмино-Отвержский сельсовет Липецкого муниципального района</text:h>
      <text:p text:style-name="P7"> </text:p>
      <text:p text:style-name="P6"><text:span text:style-name="T2">Рассмотрев проект Порядка проведения антикоррупционной экспертизы нормативных правовых актов и проектов нормативных правовых актов в администрации сельского поселения Кузьмино-Отвержский сельсовет Липецкого муниципального района, руководствуясь </text:span><text:span text:style-name="T10">Федеральным законом </text:span><text:a xlink:type="simple" xlink:href="http://nla-service.scli.ru:8080/rnla-links/ws/content/act/91e7be06-9a84-4cff-931d-1df8bc2444aa.html" text:style-name="Internet_20_link" text:visited-style-name="Visited_20_Internet_20_Link"><text:span text:style-name="Internet_20_Link"><text:span text:style-name="T12">от 17.07.2009 № 172 -ФЗ </text:span></text:span></text:a><text:span text:style-name="T10">«Об антикоррупционной экспертизе нормативных правовых актов и проектов нормативных правовых актов»,</text:span><text:span text:style-name="T2"> </text:span><text:a xlink:type="simple" xlink:href="http://ru48.registrnpa.ru/" text:style-name="Internet_20_link" text:visited-style-name="Visited_20_Internet_20_Link"><text:span text:style-name="T14">Уставом сельского поселения Кузьмино-Отвержский сельсовет</text:span></text:a><text:span text:style-name="T2"> Липецкого муниципального района, администрация сельского поселения Кузьмино-Отвержский сельсовет</text:span></text:p>
      <text:p text:style-name="P7"> </text:p>
      <text:p text:style-name="P14"><text:s text:c="50"/>ПОСТАНОВЛЯЕТ:</text:p>
      <text:p text:style-name="P7"> </text:p>
      <text:list xml:id="list1798094536656972685" text:style-name="L1">
        <text:list-item>
          <text:list>
            <text:list-item>
              <text:p text:style-name="P19"><text:span text:style-name="T2">Утвердить Порядок проведения антикоррупционной экспертизы нормативных правовых актов и проектов нормативных правовых актов в администрации сельского поселения Кузьмино-Отвержский сельсовет Липецкого муниципального района </text:span><text:span text:style-name="T10">согласно приложению к настоящему постановлению</text:span><text:span text:style-name="T2">.</text:span></text:p>
              <text:p text:style-name="P21"/>
            </text:list-item>
          </text:list>
        </text:list-item>
      </text:list>
      <text:p text:style-name="P7">2. Настоящее постановление вступает в силу со дня его официального обнародования.</text:p>
      <text:p text:style-name="P7"> </text:p>
      <text:p text:style-name="P7"/>
      <text:p text:style-name="P7">Глава сельского поселения </text:p>
      <text:p text:style-name="P7">Кузьмино-Отвержский сельсовет</text:p>
      <text:p text:style-name="P7">Липецкого муниципального района <text:s text:c="25"/>А.И. Коростелев</text:p>
      <text:p text:style-name="P8"/>
      <text:p text:style-name="P8"/>
      <text:p text:style-name="P8"><text:soft-page-break/></text:p>
      <text:p text:style-name="P8"/>
      <text:p text:style-name="P8"/>
      <text:p text:style-name="P6"><text:span text:style-name="T7">Приложение к постановлению</text:span><text:span text:style-name="T2"> администрации сельского поселения Кузьмино-Отвержский сельсовет от __.07.2019 г. № __</text:span></text:p>
      <text:p text:style-name="P7"> </text:p>
      <text:h text:style-name="P17" text:outline-level="2"><text:span text:style-name="T6">Порядок проведения антикоррупционной экспертизы </text:span><text:span text:style-name="T5">нормативных правовых актов и проектов нормативных правовых</text:span><text:span text:style-name="T2"> </text:span><text:span text:style-name="T6">актов <text:s/></text:span><text:span text:style-name="T4">в администрации </text:span><text:span text:style-name="T6">сельского поселения Кузьмино-Отвержский сельсовет Липецкого муниципального района</text:span></text:h>
      <text:p text:style-name="P7">  <text:s text:c="30"/></text:p>
      <text:p text:style-name="P6"><text:span text:style-name="T2"><text:s text:c="28"/></text:span><text:span text:style-name="T6">1. Общие положения</text:span></text:p>
      <text:p text:style-name="P7"> </text:p>
      <text:h text:style-name="P10" text:outline-level="1"><text:span text:style-name="T2"><text:s text:c="7"/></text:span><text:span text:style-name="T9">1. Настоящий Порядок определяет процедуру проведения в </text:span><text:span text:style-name="T10">администрации сельского поселения </text:span><text:span text:style-name="T2">Кузьмино-Отвержский сельсовет Липецкого муниципального района</text:span> <text:span text:style-name="T10">(далее - администрация, сельское поселение), </text:span><text:span text:style-name="T9">антикоррупционной экспертизы </text:span><text:span text:style-name="T2">нормативных правовых актов, принятых </text:span><text:span text:style-name="T10"><text:s/>администрацией (далее - действующий нормативный правовой акт)</text:span><text:span text:style-name="T7">, </text:span><text:span text:style-name="T2"><text:s/>их проектов, а также проектов нормативных правовых </text:span><text:span text:style-name="T7">актов </text:span><text:span text:style-name="T10">Совета депутатов сельского поселения, </text:span><text:span text:style-name="T7"><text:s/></text:span><text:span text:style-name="T10">разрабатываемых администрацией (далее - проект нормативного правового акта)</text:span><text:span text:style-name="T2">, </text:span><text:span text:style-name="T9">в целях выявления в них коррупциогенных факторов и их последующего устранения. </text:span></text:h>
      <text:p text:style-name="P9"><text:span text:style-name="T2">2. В соответствии со статьей 2 </text:span><text:span text:style-name="T10">Федерального закона </text:span><text:a xlink:type="simple" xlink:href="http://nla-service.scli.ru:8080/rnla-links/ws/content/act/91e7be06-9a84-4cff-931d-1df8bc2444aa.html" text:style-name="Internet_20_link" text:visited-style-name="Visited_20_Internet_20_Link"><text:span text:style-name="Internet_20_Link"><text:span text:style-name="T12">от 17.07.2009 № 172 –ФЗ </text:span></text:span></text:a><text:span text:style-name="T10">«Об антикоррупционной экспертизе нормативных правовых актов и проектов нормативных правовых актов» </text:span><text:span text:style-name="T2">о</text:span><text:span text:style-name="T9">сновными принципами организации антикоррупционной экспертизы нормативных правовых актов (проектов нормативных правовых актов) являются:</text:span></text:p>
      <text:p text:style-name="P20">1) обязательность проведения антикоррупционной экспертизы проектов нормативных правовых актов;</text:p>
      <text:p text:style-name="P20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P20"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20"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P23"><text:s text:c="8"/>5) сотрудничество органов местного самоуправления, а также их должностных лиц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2"><text:span text:style-name="T11">3. Антикоррупционная экспертиза проводится лицом, уполномоченным главой администрации (далее - уполномоченное лицо), согласно Методике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</text:span><text:a xlink:type="simple" xlink:href="http://nla-service.scli.ru:8080/rnla-links/ws/content/act/07120b89-d89e-494f-8db9-61ba2013cc22.html" text:style-name="Internet_20_link" text:visited-style-name="Visited_20_Internet_20_Link"><text:span text:style-name="Internet_20_Link"><text:span text:style-name="T13">от 26.02.2010 № 96</text:span></text:span></text:a><text:span text:style-name="T11"> (далее - Методика </text:span><text:soft-page-break/><text:span text:style-name="T11">проведения антикоррупционной экспертизы нормативных правовых актов и проектов нормативных правовых актов).</text:span></text:p>
      <text:p text:style-name="P3">4. Администрация в пределах своих полномочий запрашивает необходимую информацию по вопросам осуществляемой антикоррупционной экспертизы.</text:p>
      <text:p text:style-name="P3">5. К участию в проведении антикоррупционной экспертизы могут привлекаться лица, имеющие специальные познания в определенной области правоотношений.</text:p>
      <text:p text:style-name="P3"/>
      <text:h text:style-name="P5" text:outline-level="5"><text:span text:style-name="T1">2. </text:span><text:span text:style-name="T10">Порядок проведения антикоррупционной экспертизы действующих нормативных правовых актов и проектов нормативных правовых актов</text:span></text:h>
      <text:p text:style-name="P3"/>
      <text:p text:style-name="P3">6. Антикоррупционная экспертиза действующих нормативных правовых актов проводится уполномоченным лицом при мониторинге их применения.</text:p>
      <text:p text:style-name="P3">Антикоррупционная экспертиза действующих нормативных правовых актов также может быть проведена по поручению главы администрации.</text:p>
      <text:p text:style-name="P3">7. Антикоррупционная экспертиза проекта нормативного правового акта осуществляется уполномоченным лицом одновременно с проведением его правовой экспертизы.</text:p>
      <text:p text:style-name="P3">8. Срок проведения антикоррупционной экспертизы проекта нормативного правового акта составляет 15 дней.</text:p>
      <text:p text:style-name="P3">9. По результатам проведения антикоррупционной экспертизы действующих нормативных правовых актов и проектов нормативных правовых актов уполномоченным лицом составляется заключение о результатах антикоррупционной экспертизы. </text:p>
      <text:p text:style-name="P2"><text:span text:style-name="T11">В заключении отражаются выявленные коррупциогенные факторы с указанием структурных единиц (разделов, глав, статей, частей, пунктов, подпунктов, абзацев), в которых они содержатся, со ссылкой на положения </text:span><text:a xlink:type="simple" xlink:href="http://nla-service.scli.ru:8080/rnla-links/ws/content/act/07120b89-d89e-494f-8db9-61ba2013cc22.html" text:style-name="Internet_20_link" text:visited-style-name="Visited_20_Internet_20_Link"><text:span text:style-name="Internet_20_Link"><text:span text:style-name="T13">Методики проведения антикоррупционной экспертизы нормативных правовых актов и проектов нормативных правовых актов</text:span></text:span></text:a><text:span text:style-name="Internet_20_Link"><text:span text:style-name="T16">, а также</text:span></text:span><text:span text:style-name="Internet_20_Link"><text:span text:style-name="T15"> </text:span></text:span><text:span text:style-name="T8">рекомендации по устранению или уменьшению действия коррупциогенных факторов, в том числе в виде конкретных формулировок отдельных положений акта</text:span><text:span text:style-name="T11">.</text:span></text:p>
      <text:p text:style-name="P3">В случае если в действующем нормативном правовом акте или в проекте нормативного правового акта отсутствуют коррупциогенные факторы, указанные сведения отражаются в заключении о результатах антикоррупционной экспертизы.</text:p>
      <text:p text:style-name="P10"><text:span text:style-name="T6"><text:s text:c="8"/></text:span><text:span text:style-name="T3">10. </text:span><text:span text:style-name="T9">Заключение </text:span><text:span text:style-name="T10">о результатах антикоррупционной экспертизы</text:span><text:span text:style-name="T9"> оформляется на бланке администрации и подписывается главой администрации.</text:span></text:p>
      <text:h text:style-name="P15" text:outline-level="2"/>
      <text:h text:style-name="P28" text:outline-level="5">3. Учет результатов антикоррупционной экспертизы действующих нормативных правовых актов и проектов нормативных правовых актов</text:h>
      <text:p text:style-name="P4"/>
      <text:p text:style-name="P3"><text:soft-page-break/>11. В случае обнаружения в действующих нормативных правовых актах администрации коррупциогенных факторов заключение о результатах антикоррупционной экспертизы направляется их разработчикам для подготовки проектов нормативных правовых актов о внесении соответствующих изменений в нормативные правовые акты либо признании их утратившими силу.</text:p>
      <text:p text:style-name="P26">12. Коррупциогенные факторы, выявленные в проекте нормативного правового акта при проведении антикоррупционной экспертизы, устраняются на стадии доработки проекта его разработчиком.</text:p>
      <text:p text:style-name="P3">13. В случае возникновения разногласий при оценке коррупциогенных факторов, указанных в заключении о результатах антикоррупционной экспертизы, данные разногласия разрешаются на совещании заинтересованных сторон.</text:p>
      <text:h text:style-name="P24" text:outline-level="1"><text:bookmark text:name="_GoBack"/></text:h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" style:display-name="Text Body" style:family="paragraph" style:parent-style-name="Standard" style:default-outline-level="" style:list-style-name="">
      <style:paragraph-properties fo:margin-left="0cm" fo:margin-right="0cm" fo:margin-top="0cm" fo:margin-bottom="0.499cm" fo:line-height="100%" fo:text-align="justify" style:justify-single-word="false" fo:text-indent="1cm" style:auto-text-indent="false"/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51" style:display-name="Заголовок 51" style:family="paragraph" style:parent-style-name="Standard" style:default-outline-level="5">
      <style:paragraph-properties fo:margin-left="0cm" fo:margin-right="0cm" fo:margin-top="0.423cm" fo:margin-bottom="0.499cm" fo:line-height="100%" fo:text-align="justify" style:justify-single-word="false" fo:text-indent="1cm" style:auto-text-indent="false" fo:keep-with-next="always"/>
      <style:text-properties style:font-name="Arial1" fo:font-size="10pt" fo:font-weight="bold" style:font-name-asian="AR PL UMing HK" style:font-size-asian="10pt" style:language-asian="ru" style:country-asian="RU" style:font-weight-asian="bold" style:font-name-complex="Lohit Devanagari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8pt" style:font-size-asian="8pt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Calibri"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zovatel</meta:initial-creator>
    <meta:editing-cycles>122</meta:editing-cycles>
    <meta:print-date>2019-07-08T09:37:52.26</meta:print-date>
    <meta:creation-date>2019-07-01T08:28:00</meta:creation-date>
    <dc:date>2019-07-12T11:04:34.18</dc:date>
    <meta:editing-duration>PT17M50S</meta:editing-duration>
    <meta:generator>OpenOffice/4.1.5$Win32 OpenOffice.org_project/415m1$Build-9789</meta:generator>
    <meta:document-statistic meta:table-count="0" meta:image-count="0" meta:object-count="0" meta:page-count="4" meta:paragraph-count="52" meta:word-count="724" meta:character-count="6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